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Arial1" svg:font-family="Arial"/>
    <style:font-face style:name="OpenSymbol" svg:font-family="OpenSymbol"/>
    <style:font-face style:name="Tahoma1" svg:font-family="Tahoma"/>
    <style:font-face style:name="Verdana" svg:font-family="Verdana"/>
    <style:font-face style:name="verdana" svg:font-family="verdan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o1" style:family="table">
      <style:table-properties style:width="16.999cm" table:align="left"/>
    </style:style>
    <style:style style:name="Tablo1.A" style:family="table-column">
      <style:table-column-properties style:column-width="16.999cm"/>
    </style:style>
    <style:style style:name="Tablo1.A1" style:family="table-cell">
      <style:table-cell-properties style:vertical-align="middle"/>
    </style:style>
    <style:style style:name="P1" style:family="paragraph" style:parent-style-name="Table_20_Contents">
      <style:paragraph-properties fo:margin-left="0cm" fo:margin-right="0cm" fo:margin-top="0.265cm" fo:margin-bottom="0cm" fo:text-indent="0cm" style:auto-text-indent="false"/>
      <style:text-properties fo:color="#003259" style:font-name="Verdana" fo:font-size="9pt" fo:font-weight="bold"/>
    </style:style>
    <style:style style:name="P2" style:family="paragraph" style:parent-style-name="Table_20_Contents">
      <style:paragraph-properties fo:margin-top="0.397cm" fo:margin-bottom="0cm"/>
    </style:style>
    <style:style style:name="P3" style:family="paragraph" style:parent-style-name="Table_20_Contents">
      <style:paragraph-properties fo:margin-top="0.265cm" fo:margin-bottom="0cm" fo:padding="0.265cm" fo:border="0.002cm solid #e3e3e3"/>
    </style:style>
    <style:style style:name="P4" style:family="paragraph" style:parent-style-name="Standard">
      <style:paragraph-properties fo:margin-left="0cm" fo:margin-right="0cm" fo:orphans="2" fo:widows="2" fo:text-indent="0cm" style:auto-text-indent="false"/>
      <style:text-properties fo:font-variant="normal" fo:text-transform="none" fo:color="#493c23" style:font-name="Arial1" fo:font-size="21pt" fo:letter-spacing="normal" fo:font-style="normal" fo:font-weight="bold"/>
    </style:style>
    <style:style style:name="P5" style:family="paragraph" style:parent-style-name="Standard">
      <style:paragraph-properties fo:margin-left="0cm" fo:margin-right="0cm" fo:orphans="2" fo:widows="2" fo:text-indent="0cm" style:auto-text-indent="false"/>
      <style:text-properties fo:font-variant="normal" fo:text-transform="none" fo:color="#9f6900" style:font-name="verdana" fo:font-size="6.75pt" fo:letter-spacing="normal" fo:font-style="normal" fo:font-weight="normal"/>
    </style:style>
    <style:style style:name="P6" style:family="paragraph" style:parent-style-name="Standard">
      <style:paragraph-properties fo:margin-left="0cm" fo:margin-right="0cm" fo:margin-top="0.132cm" fo:margin-bottom="0.132cm" fo:orphans="2" fo:widows="2" fo:text-indent="0cm" style:auto-text-indent="false"/>
      <style:text-properties fo:font-variant="normal" fo:text-transform="none" fo:color="#716142" style:font-name="verdana" fo:font-size="12pt" fo:letter-spacing="normal" fo:font-style="normal" fo:font-weight="normal"/>
    </style:style>
    <style:style style:name="P7" style:family="paragraph" style:parent-style-name="Text_20_body">
      <style:text-properties fo:font-size="2pt" style:font-size-asian="2pt" style:font-size-complex="2pt"/>
    </style:style>
    <style:style style:name="P8" style:family="paragraph" style:parent-style-name="Text_20_body">
      <style:text-properties fo:color="#003259" style:text-line-through-style="none" fo:font-size="2pt" style:text-underline-style="none" style:text-blinking="false" style:font-size-asian="2pt" style:font-size-complex="2pt"/>
    </style:style>
    <style:style style:name="P9" style:family="paragraph" style:parent-style-name="Text_20_body">
      <style:paragraph-properties fo:text-align="center" style:justify-single-word="false"/>
      <style:text-properties fo:color="#003259" style:text-line-through-style="none" fo:font-size="2pt" style:text-underline-style="none" style:text-blinking="false" style:font-size-asian="2pt" style:font-size-complex="2pt"/>
    </style:style>
    <style:style style:name="P10" style:family="paragraph" style:parent-style-name="Text_20_body">
      <style:paragraph-properties fo:margin-left="0cm" fo:margin-right="0cm" fo:margin-top="0cm" fo:margin-bottom="0cm" fo:text-indent="0cm" style:auto-text-indent="false" fo:padding="0cm" fo:border="none"/>
      <style:text-properties fo:font-size="2pt" style:font-size-asian="2pt" style:font-size-complex="2pt"/>
    </style:style>
    <style:style style:name="P11" style:family="paragraph" style:parent-style-name="Text_20_body" style:list-style-name="L1">
      <style:paragraph-properties fo:margin-top="0.265cm" fo:margin-bottom="0cm" fo:padding="0.049cm" fo:border="0.002cm solid #cacbcf"/>
    </style:style>
    <style:style style:name="P12" style:family="paragraph" style:parent-style-name="Text_20_body" style:list-style-name="L1">
      <style:paragraph-properties fo:margin-top="0.265cm" fo:margin-bottom="0cm" fo:padding="0cm" fo:border="none"/>
    </style:style>
    <style:style style:name="T1" style:family="text">
      <style:text-properties fo:color="#3d3d3d" style:font-name="Verdana" fo:font-size="9pt"/>
    </style:style>
    <style:style style:name="T2" style:family="text">
      <style:text-properties fo:color="#3b5998" style:font-name="Verdana" fo:font-size="9pt" style:text-underline-style="solid" style:text-underline-width="auto" style:text-underline-color="font-color"/>
    </style:style>
    <style:style style:name="T3" style:family="text">
      <style:text-properties fo:color="#003259" style:text-line-through-style="none" style:font-name="Verdana" fo:font-size="9pt" style:text-underline-style="none" style:text-blinking="false"/>
    </style:style>
    <style:style style:name="T4" style:family="text">
      <style:text-properties fo:color="#716142" style:font-name="verdana" fo:font-size="12pt" fo:font-weight="normal"/>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AVM'lerde isyan var</text:p>
      <text:p text:style-name="P4"><text:span text:style-name="T4">Yüksek kur yine perakendeciyi zora soktu. Kur sabitleme tedbiri ile bir süre idare eden markalar, dövizin yeniden tırmanmasıyla isyan etti...</text:span></text:p>
      <text:section text:style-name="Sect1" text:name="HaberTarih">
        <text:p text:style-name="P5">07 Ağustos 2011 Pazar, 12:20:57<text:tab/></text:p>
      </text:section>
      <table:table table:name="Tablo1" table:style-name="Tablo1">
        <table:table-column table:style-name="Tablo1.A"/>
        <text:soft-page-break/>
        <table:table-row>
          <table:table-cell table:style-name="Tablo1.A1" office:value-type="string">
            <text:section text:style-name="Sect1" text:name="HaberMetni">
              <text:p text:style-name="P2"><text:span text:style-name="T1">, döviz ile kira ödememiz anlamsız" diyen perakendeciler artık TL ile ticaret yapmak istiyor<text:line-break/>Perakendecilerin dövizle kiraya ilk tepkilerine, 2008 yılının mart ayında şahit olduk... Dolar kuru 1.21'den 1.80'e çıkınca yani markalar yüzde 48 oranında bir develüasyona maruz kalınca özellikle Anadolu'daki </text:span><text:a xlink:type="simple" xlink:href="http://ekonomi.haberturk.com/etiket/avm"><text:span text:style-name="T2">AVM</text:span></text:a><text:span text:style-name="T1">'lerin kiracıları kepenklerini kapatmış, bu hareket birkaç </text:span><text:a xlink:type="simple" xlink:href="http://ekonomi.haberturk.com/etiket/avm"><text:span text:style-name="T2">AVM</text:span></text:a><text:span text:style-name="T1">'ye daha sıçramış ve küçük ama tedirgin edici bir kriz yaşanmıştı perakende sektöründe. </text:span><text:a xlink:type="simple" xlink:href="http://ekonomi.haberturk.com/etiket/avm"><text:span text:style-name="T2">AVM</text:span></text:a><text:span text:style-name="T1">'ler ise tansiyonu kuru sabitleyerek kontrol altına almıştı, tabi bir süreliğine... Dünyada yaşanan global finansal krize rağmen ekonomisini koruma kalkanının içine alan Türkiye, kurtarılmayı bekleyen ülkelerinin kaosunun içinde debelenen Avrupa Birliği ve borç batağına giren </text:span><text:a xlink:type="simple" xlink:href="http://ekonomi.haberturk.com/etiket/abd"><text:span text:style-name="T2">ABD</text:span></text:a><text:span text:style-name="T1"> karşısında hızlı bir büyüme atağına girdi. Hem milli gelirini yükseltti, hem harcama rakamlarını... İhracatını ivmelendirirken dengeli para politikasıyla krizi hafif sıyrıklarla atlattı.</text:span></text:p>
              <text:p text:style-name="P2"><text:span text:style-name="Strong_20_Emphasis"><text:span text:style-name="T1">TARİH TEKERRÜR ETTİ, KUR YÜKSELDİ</text:span></text:span><text:span text:style-name="T1"><text:line-break/>Sabah'tan Pınar Çelik'in haberine göre, bu büyümenin rüzgarıyla gelirleri artan markalar toparlanan sermaye yapılarıyla birlikte TL'nin de değer kazanmasıyla kâra geçmeye başladı. Dövizle kredi ödeyen </text:span><text:a xlink:type="simple" xlink:href="http://ekonomi.haberturk.com/etiket/avm"><text:span text:style-name="T2">AVM</text:span></text:a><text:span text:style-name="T1"> yatırımcıları da perakendeci de durumlarından memnun ticarete devam ederken tarih tekerrür etti ve yeniden yükselen kur perakendeciyi 2008'e geri götürdü. Yurtiçinde ürünü TL cinsinden alıp satan, tedarikçiye TL ile ödeme yapan, müşterisinden TL ile ödeme alan perakendecilerin dilinde şu sıralar, "Oynak kurdan bıktık, TL ile ticaret yapmak istiyoruz. </text:span><text:a xlink:type="simple" xlink:href="http://ekonomi.haberturk.com/etiket/rusya"><text:span text:style-name="T2">Rusya</text:span></text:a><text:span text:style-name="T1">'da bile TL geçiyor. Madem Türkiye şu anda en hızlı büyüyen ülke, madem kendi paramız değer kazanıyor neden milli paramızla ticaret yapmayalım? Avrupa'ya gidip mağaza açan markalarımız TL ile mi kira ödüyor ki biz Türkiye'de dövizle kira ödeyelim" cümleleri dolaşıyor.<text:line-break/><text:line-break/></text:span><text:span text:style-name="Strong_20_Emphasis"><text:span text:style-name="T1">EKSTRA MALİYET RİSKİ KORKUTUYOR</text:span></text:span><text:span text:style-name="T1"><text:line-break/>Geçtiğimiz günlerde </text:span><text:a xlink:type="simple" xlink:href="http://ekonomi.haberturk.com/etiket/birleşmiş_markalar_derneği"><text:span text:style-name="T2">Birleşmiş Markalar Derneği</text:span></text:a><text:span text:style-name="T1"> Başkanı </text:span><text:a xlink:type="simple" xlink:href="http://ekonomi.haberturk.com/etiket/yılmaz_yılmaz"><text:span text:style-name="T2">Yılmaz Yılmaz</text:span></text:a><text:span text:style-name="T1"> da bu sorunu dile getiren bir açıklama yapmıştı. Yılmaz kurun yükselmesinden öte dövizle kiralamaya ve ticarete karşı olduklarını vurgulamış, ek maliyetin markaları ciddi anlamda zora soktuğunu ifade etmişti. Türkiye'nin son yıllarda parlak ekonomik performansına rağmen yurtdışı kaynaklı ve hak etmediği bir volatilite ile karşı karşıya bulunduğunu belirten Yılmaz, Türkiye'deki dövize dayalı ticaret ve kiralama sisteminin piyasaların dengesini bozacak bir etkiye sahip olduğunu belirtmişti. "En önemli sorun döviz yükümlülüklerini bütçelemeye çalışan herkesin yanılması. Kiracı ve kiralayanı ile hepimiz kumar oynamaya mecbur olduk" diyen Yılmaz, bu derecede dolarize olan bir ekonomik ortamın herkes için risk taşıdığını vurgulamıştı. Sepet kurun Kasım 2010'da 1.7'den Temmuz 2011'de 2.1'e yükselmesiyle birlikte perakendecilerin </text:span><text:a xlink:type="simple" xlink:href="http://ekonomi.haberturk.com/etiket/avm"><text:span text:style-name="T2">AVM</text:span></text:a><text:span text:style-name="T1">'lere ödedikleri kira rakamı 7.6 milyar liradan 9.3 milyar liraya yükseldi. Yani markalar yükselen kurla birlikte 1.7 milyar liralık ek maliyeti de üzerine almış oldu. Durum böyle olunca artık TL'ye güvenin tam zamanı olduğuna vurgu yapan perakendeciler, dengesiz kurdan dolayı daha fazla maliyeti tölere etmek zorunda kalmaktan korktuklarını dile getiriyor.<text:line-break/><text:line-break/></text:span><text:span text:style-name="Strong_20_Emphasis"><text:span text:style-name="T1">DÖVİZİ BIRAKMAYA SOĞUK BAKMIYORUZ</text:span></text:span><text:span text:style-name="T1"><text:line-break/>AVM kira ve yönetimi firması Inside Danışmanlık'ın ortaklarından Muzaffer Gülöz TL ile kiralamaya kimsenin karşı çıkmayacağını ama bunun bir konsorsiyum eşliğinde ve zamana yayılarak yapılması gerektiğini söyledi. Gülöz, "Dövizle kiralamanın en büyük nedeni ekonomik belirsizliklerdi. Ancak Türkiye'nin hızla gelişen ekonomisiyle birlikte TL'ye güven artıyor. Böyle giderse TL ile kiralamaları görebiliriz" ded<text:line-break/><text:line-break/></text:span><text:span text:style-name="Strong_20_Emphasis"><text:span text:style-name="T1">METREKARE FİYATLARI ARTACAK</text:span></text:span><text:span text:style-name="T1"><text:line-break/>ŞU anda Türkiye'de 11 milyon metrekarelik alan dövizle kiralanıyor. Modern perakendede kiralanabilir yaklaşık 2.5 milyon metrekare cadde mağazası bulunuyor. Kira bedeli metrekare başına 30 dolar. Yıllık toplam kira gideri yaklaşık 900 milyon dolar yapıyor. Yine modern perakende kapsamında dövizle kiralanabilir yaklaşık 5.5 milyon metrekare AVM mağazası var. Burada da metrekare başına kira bedeli yaklaşık 30 dolar, genel gider ise 8 dolar. Yıllık kira gideri yaklaşık 2.5 milyar dolara varıyor. Geleneksel perakendede 3 milyon metrekare kiralanabilir alan var ve yıllık kira gideri 1 milyar dolara ulaşıyor. Jones Lang LaSalle Sermaye Piyasaları &amp; Danışmanlık Hizmetleri Direktörü Dr. Kıvanç Erman şunları söylüyor: "2011'de metrekare başına aylık kira bedeli 75 eurodan 80 euroya ulaştı. Talebin artmasıyla beraber, 2012 sonu itibariyle bu rakamın 85 euroya ulaşması bekleniyor. Geçen yılın aynı dönemine kıyasla, Nişantaşı, İstiklal ve Bağdat Caddeleri'nde metrekare başına aylık birincil kiraları 10 euro yükseldi. Bağdat Caddesi'nde 130 euro, İstiklal Caddesi'nde 150 euro ve Nişantaşı'nda 170 euroya ulaştı."</text:span></text:p>
              <text:p text:style-name="P1">Anahtar Kelimeler</text:p>
              <text:p text:style-name="P3"><text:a xlink:type="simple" xlink:href="http://ekonomi.haberturk.com/etiket/abd"><text:span text:style-name="T3">ABD</text:span></text:a><text:span text:style-name="T1">, </text:span><text:a xlink:type="simple" xlink:href="http://ekonomi.haberturk.com/etiket/avm"><text:span text:style-name="T3">avm</text:span></text:a><text:span text:style-name="T1">, </text:span><text:a xlink:type="simple" xlink:href="http://ekonomi.haberturk.com/etiket/birleşmiş_markalar_derneği"><text:span text:style-name="T3">Birleşmiş Markalar Derneği </text:span></text:a><text:span text:style-name="T1">, </text:span><text:a xlink:type="simple" xlink:href="http://ekonomi.haberturk.com/etiket/rusya"><text:span text:style-name="T3">rusya </text:span></text:a><text:span text:style-name="T1">, </text:span><text:a xlink:type="simple" xlink:href="http://ekonomi.haberturk.com/etiket/yılmaz_yılmaz"><text:span text:style-name="T3">Yılmaz Yılmaz</text:span></text:a></text:p>
            </text:section>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1" svg:font-family="Arial"/>
    <style:font-face style:name="OpenSymbol" svg:font-family="OpenSymbol"/>
    <style:font-face style:name="Tahoma1" svg:font-family="Tahoma"/>
    <style:font-face style:name="Verdana" svg:font-family="Verdana"/>
    <style:font-face style:name="verdana" svg:font-family="verdan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tr" fo:country="T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tr" fo:country="T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Kenan yüce</meta:initial-creator>
    <meta:creation-date>2012-08-17T14:40:52.82</meta:creation-date>
    <meta:document-statistic meta:table-count="1" meta:image-count="0" meta:object-count="0" meta:page-count="2" meta:paragraph-count="7" meta:word-count="657" meta:character-count="4950"/>
    <dc:date>2012-08-17T14:43:15.67</dc:date>
    <dc:creator>Kenan yüce</dc:creator>
    <meta:editing-duration>PT00H02M22S</meta:editing-duration>
    <meta:editing-cycles>1</meta:editing-cycles>
    <meta:generator>OpenOffice.org/3.1$Win32 OpenOffice.org_project/310m11$Build-9399</meta:generator>
  </office:meta>
</office:document-meta>
</file>