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000000" style:font-name="Times New Roman1" fo:letter-spacing="normal" fo:font-style="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Gordion AVM Yiyecek Katı Mağazaları Kiracılarının Ortak Talepleri</text:h>
      <text:section text:style-name="Sect1" text:name="post_message_1163237">
        <text:p text:style-name="Quotations">Sevgili arkadaşlar bir tanıdığımın da kiracısı bulunduğu Ankara/Gordion AVM ile ilgili serzenişlerini içeren metni paylaşmak istedim. Ekte ayrıca kiracılara ait kaşeli imzalı dilekleçeri de mevcuttur. Bu <text:a xlink:type="simple" xlink:href="http://www.webmatik.org/domains/files/Gordion.jpg" office:target-frame-name="_blank" xlink:show="new">URL</text:a> deki / ekte bulunan aynı resmi veya aşağıdaki yazıyı Sosyal medyada kamuoyu oluşabilmesi amacıyla konuyu sosyal imleme sitelerinde de paylaşarak bu kiracı mağduriyetine bir son verilmesine katkılarınızı bekliyorum. <text:line-break/><text:line-break/>Sevgi ve Saygılarımla... <text:line-break/><text:line-break/>************************************************** ********<text:line-break/>17.10.2011<text:line-break/><text:line-break/>REDEVCO ÜÇ EMLAK GELİŞTİRME AŞ YÖNETİMİ,<text:line-break/>Büyükdere Caddesi Metrocity İş Merkezi İstanbul<text:line-break/><text:line-break/>GORDION AVM<text:line-break/>YİYECEK KATI MAĞAZALARI KİRACILARININ ORTAK TALEPLERİ<text:line-break/><text:line-break/>Gordion AVM , tüm Ankara halkına hitap edecek bir AVM olarak planlanmış, çok yüksek bir ziyaretçi ve iş kapasitesine sahip olacağı öngörülmüş, ve mağazaları da bu çerçevede Ankara piyasasının çok üstünde rakamlarla kiraya verilmiştir. AVM’nin metro bağlantısına sahip olacağı, yanlış bir algılama yaratmış, 3-4 yıldan önce açılamayacak bir metro hayali, AVM’nin pazarlanmasında, gerçek üstü rakamlar ortaya çıkarmıştır. Ancak beklentiler gerçeğe dönüşmemiştir.<text:line-break/><text:line-break/>Aradan geçen 2 yıl göstermiştir ki, Gordion AVM , şu andaki durumuyla, Ankara halkına değil, sadece Ümitköy- Çayyolu halkının bir kısmına hitap eden, sadece bulunduğu bölgeden çok sınırlı sayıda müşteri çekebilen bir AVM durumunda kalmıştır. Başka bir deyişle Gordion AVM, şu an için ve yakın gelecekte bir SEMT AVM’si niteliğinde olmaya devam edecektir. Yakın gelecekte bu niteliği değiştirebilecek hiçbir unsur yoktur. <text:line-break/><text:line-break/>Mevcut haliyle Gordion AVM, hafta içleri yalnızca birkaç ev hanımıyla birkaç öğrencinin ziyaret ettikleri bir SEMT AVM’sidir. Bu durumu değiştirmeye yönelik kampanyalar ya sınırlı kalmış ya da başarısız olmuştur. <text:line-break/><text:line-break/>Bu durumda kiracıların, mevcut yüksek kiralarla Gordion AVM’de masraflarını karşılayabilmeleri, AVM Yönetimine , müşterilerine, hammadde aldıkları firmalara ve istihdam ettikleri personele karşı sorumluluklarını gerektiği gibi yerine getirebilmeleri imkansız hale gelmeye başlamıştır. 2010 yılı içerisinde yapılan geçici kira indirimi olumlu etkide bulunmuş, ama kesinlikle yeterli olmamıştır. Yapılan indirimler kalıcı ve sürekli olması beklenirken tam tersi olmuş ve yapılan indirimlerin bir kısmı geri alınmıştır. Bunun sonucu olarak Eylül 2011 tarihinde 2 fast food mağazası daha süresiz olarak kapanmıştır.<text:line-break/><text:line-break/>Gordion AVM, artık, mevcut durumuyla, Ankara’daki tüm AVM’lerden daha yüksek kira rakamları almasını haklı çıkarabilecek hiçbir gerekçeye sahip değildir ve yakın gelecekte de olmayacaktır. <text:line-break/><text:line-break/><text:soft-page-break/>Tüm bu nedenlerle Gordion AVM kiracıları, Redevco yönetiminden, Ekim 2011 tarihinden geçerli olmak üzere, MAKUL, ADİL ve KALICI bir kira indirimi yapılmasını, bu indirimin, kira sözleşmesine eklenerek kalıcı hale getirilmesini, her yılın Haziran, Temmuz, Ağustos ayları boyunca, ortak alan giderlerinin kiracılara fatura edilmemesini, genel giderlerin adaletli bir düyeye çekilmesini, yönetim tarafından halen ileride yüksek ciro yapabileceğimiz beklentisi var ise sözleşmede %10 olan ciro kirasının %12 olarak alınmasını bu durumun da kira sözleşmesine kalıcı olarak ilave edilmesinin gerçekleşmesini 24 Ekim 2011 tarihine kadar talep ederler. <text:line-break/><text:line-break/>Alışveriş merkezlerinin, ancak yatırımcı , kiracı ve müşteri üçlüsünün varlığı durumunda var olabileceğinin bilinci içinde, geçici kepenk kapatma, konunun hukuki mecraya taşınması veya süresiz kapatma gibi kiracı tepkilerine gerek kalmadan kiracılar taleplerinin olumlu yönde değerlendirileceğini umut etmekteyiz.<text:line-break/><text:line-break/><text:line-break/>Saygılarımızla,<text:line-break/><text:line-break/>Gordion AVM Kiracıları</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an yüce</meta:initial-creator>
    <meta:creation-date>2012-08-17T14:36:52.87</meta:creation-date>
    <meta:document-statistic meta:table-count="0" meta:image-count="0" meta:object-count="0" meta:page-count="2" meta:paragraph-count="2" meta:word-count="465" meta:character-count="3652"/>
    <dc:date>2012-08-17T14:37:14.48</dc:date>
    <dc:creator>Kenan yüce</dc:creator>
    <meta:editing-duration>PT00H00M21S</meta:editing-duration>
    <meta:editing-cycles>1</meta:editing-cycles>
    <meta:generator>OpenOffice.org/3.1$Win32 OpenOffice.org_project/310m11$Build-9399</meta:generator>
  </office:meta>
</office:document-meta>
</file>